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ningsnacht en Koningsdag 2026, Beverplein 2 B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oningsnacht en Koningsdag 2026</text:span></text:span></text:p>
            <text:p text:style-name="common-al">Datum activiteit:<text:span text:style-name="nadrukvet"> 26 april van 14.00 uur tot en met 00.00 uur en op 27 april van 12.00 uur tot en met 22.00 uur.</text:span></text:p>
            <text:p text:style-name="common-al">Locatie: Beverplein 2 B, 1834 GS Sint Pancras</text:p>
            <text:p text:style-name="common-al">Ontvangen op: 23-02-2026</text:p>
            <text:p text:style-name="common-al">Zaaknummer: 12284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maart 2026 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2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8434</meta:user-defined>
    <dc:language>nl</dc:language>
    <meta:user-defined meta:name="OVERHEIDop.locatietype/OVERHEIDop.gebiedsmarkering">Punt</meta:user-defined>
    <meta:user-defined meta:name="DC.title">Kennisgeving ontvangst aanvraag ontheffing artikel 35 Alcoholwet, Koningsnacht en Koningsdag 2026, Beverplein 2 B, 1834 GS Sint Panc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30</meta:user-defined>
    <meta:user-defined meta:name="OVERHEIDop.GmbID/DC.identifier">gmb-2026-93230</meta:user-defined>
    <meta:user-defined meta:name="OVERHEIDop.versieInformatie"/>
  </office:meta>
</office:document-meta>
</file>