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Hammerbaan 1-33, 2-38, Kijffhoeck 2-34, Lange Meet 1-29, Diepenhorstsingel 1-37, Groote Ruyghte 2-4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eft de gemeente een melding ontvangen voor activiteiten waarvoor geen vergunningplicht geldt op locatie Burg Hammerbaan 1-33, 2-38, Kijffhoeck 2-34, Lange Meet 1-29, Diepenhorstsingel 1-37, Groote Ruyghte 2-42 in Oud-Beijerland. De aanvraag is geregistreerd onder zaaknummer Z2026-0000054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322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42</meta:user-defined>
    <dc:language>nl</dc:language>
    <meta:user-defined meta:name="OVERHEIDop.locatietype/OVERHEIDop.gebiedsmarkering">Vlak</meta:user-defined>
    <meta:user-defined meta:name="DC.title">Kennisgeving ontvangst Sloopmelding Burg Hammerbaan 1-33, 2-38, Kijffhoeck 2-34, Lange Meet 1-29, Diepenhorstsingel 1-37, Groote Ruyghte 2-42 in Oud-Beijerla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24</meta:user-defined>
    <meta:user-defined meta:name="OVERHEIDop.GmbID/DC.identifier">gmb-2026-93224</meta:user-defined>
    <meta:user-defined meta:name="OVERHEIDop.versieInformatie"/>
  </office:meta>
</office:document-meta>
</file>