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e Haal 28, wijzigen voorgevel (vervangen kozijnen 1e verdieping en wijzigen kozijn beg.grond) en keim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3 februari 2026</text:p>
            <text:p text:style-name="common-al">Ons kenmerk:2025AV0297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Het besluit <text:span text:style-name="nadrukondlijn">treedt in werking met ingang van de dag waarop <text:span text:style-name="nadrukvet">zes weken</text:span> zijn verstreken sinds de dag van de bekendmaking</text:span> (verzenddatum van het besluit).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Oostzaan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 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322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2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2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De Haal 28, wijzigen voorgevel (vervangen kozijnen 1e verdieping en wijzigen kozijn beg.grond) en keimen gevels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221</meta:user-defined>
    <meta:user-defined meta:name="OVERHEIDop.GmbID/DC.identifier">gmb-2026-93221</meta:user-defined>
    <meta:user-defined meta:name="OVERHEIDop.versieInformatie"/>
  </office:meta>
</office:document-meta>
</file>