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TI drank- en horecawetvergunning t.b.v. Football Club Aramea ,Geessinkweg 278, 754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De burgemeester van de gemeente Enschede maakt bekend dat hij in het kader van de</text:p>
            <text:p text:style-name="common-al">Alcoholwet voornemens is vergunning te verlenen:</text:p>
            <text:p text:style-name="common-al">
            
          </text:p>
            <text:p text:style-name="common-al">Voor:               het verstrekken van alcoholhoudende drank door Football Club Aramea. </text:p>
            <text:p text:style-name="common-al">Locatie:           Geessinkweg 278 te Enschede.</text:p>
            <text:p text:style-name="common-al">Kenmerk:        0153Z2025042800005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De ontwerpvergunning ligt van 6 maart 2026 tot en met 16 april 2026 voor een ieder</text:p>
            <text:p text:style-name="common-al">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Wilt u de ontwerpvergunning bekijken op het</text:p>
            <text:p text:style-name="common-al">Stadskantoor, hierover vragen stellen of wilt u een nadere toelichting? Dan</text:p>
            <text:p text:style-name="common-al">kunt u een e-mail sturen aan <text:a xlink:href="mailto:horeca@enschede.nl" xlink:type="simple">horeca@enschede.nl</text:a> of bellen met het nummer 14 053.</text:p>
            <text:p text:style-name="common-al">Wij verzoeken u in de e-mail aan te geven of u een afspraak wilt maken, het bovenstaande</text:p>
            <text:p text:style-name="common-al">kenmerk te noemen, uw naam en telefoonnummer te vermelden. Het stellen van vragen via de e-mail wordt niet gezien als het indienen</text:p>
            <text:p text:style-name="common-al">van een 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Gedurende de hiervoor genoemde termijn kan iedereen naar keuze online, schriftelijk of</text:p>
            <text:p text:style-name="common-al">mondeling een zienswijze omtrent deze ontwerp omgevingsvergunning naar voren</text:p>
            <text:p text:style-name="common-al">brengen bij de <text:span text:style-name="nadrukcur">burgemeester.</text:span></text:p>
            <text:p text:style-name="common-al">
            
          </text:p>
            <text:p text:style-name="common-al">
            
          </text:p>
            <text:p text:style-name="common-al">·      Online zienswijzen: kunnen worden ingediend via <text:a xlink:href="http://www.enschede.nl/zienswijze" xlink:type="simple">www.enschede.nl/zienswijze</text:a>  Hiervoor dient u te beschikken over DigiD (voor inwoners) of eHerkenning (voor ondernemers);</text:p>
            <text:p text:style-name="common-al">·      Schriftelijke zienswijzen: kunnen via een brief worden gericht aan de Burgemeester, Postbus 20, 7500 AA Enschede. In de brief vermeldt u: ‘zienswijze ontwerpbesluit Alcoholwet, Geessinkweg 278 met kenmerknummer 0153Z2025042800005, uw naam, adres 						en uw handtekening.</text:p>
            <text:p text:style-name="last-al">·       Mondelinge zienswijze: Hiervoor kan een afspraak worden gemaakt door een e-mail te sturen aan <text:a xlink:href="mailto:horeca@enschede.nl" xlink:type="simple">horeca@ensche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21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1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42800005</meta:user-defined>
    <dc:language>nl</dc:language>
    <meta:user-defined meta:name="OVERHEIDop.locatietype/OVERHEIDop.gebiedsmarkering">Punt</meta:user-defined>
    <meta:user-defined meta:name="DC.title">Kennisgeving ontvangst  TI drank- en horecawetvergunning t.b.v. Football Club Aramea ,Geessinkweg 278, 7544 RB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215</meta:user-defined>
    <meta:user-defined meta:name="OVERHEIDop.GmbID/DC.identifier">gmb-2026-93215</meta:user-defined>
    <meta:user-defined meta:name="OVERHEIDop.versieInformatie"/>
  </office:meta>
</office:document-meta>
</file>