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velsant 27, 8303ZL Emmeloord: het plaatsen van een dakkapel op de rechterzijgevel van de woning</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Omgevingsvergunning verleend voor deze locatie. Het gaat om het plaatsen van een dakkapel op de rechterzij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321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1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1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8</meta:user-defined>
    <meta:user-defined meta:name="DCTERMS.abstract">Revelsant 27, 8303ZL Emmeloord: Omgevingsvergunning 26 februari 2026 het plaatsen van een dakkapel op de rechterzijgevel van de woning</meta:user-defined>
    <dc:language>nl</dc:language>
    <meta:user-defined meta:name="OVERHEIDop.locatietype/OVERHEIDop.gebiedsmarkering">Vlak</meta:user-defined>
    <meta:user-defined meta:name="DC.title">Besluit omgevingsvergunning Revelsant 27, 8303ZL Emmeloord: het plaatsen van een dakkapel op de rechterzijgevel van de woning</meta:user-defined>
    <meta:user-defined meta:name="DCTERMS.W3CDTF/DCTERMS.available">2026-03-02</meta:user-defined>
    <meta:user-defined meta:name="DCTERMS.W3CDTF/OVERHEIDop.jaargang">2026</meta:user-defined>
    <meta:user-defined meta:name="OVERHEIDop.publicationIssue">93211</meta:user-defined>
    <meta:user-defined meta:name="OVERHEIDop.GmbID/DC.identifier">gmb-2026-93211</meta:user-defined>
    <meta:user-defined meta:name="OVERHEIDop.versieInformatie"/>
  </office:meta>
</office:document-meta>
</file>