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aan de achterzijde van de woning, St.-Janshovenstraat 151, 3572RB Utrecht, GU-Z2026-0044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-Janshovenstraat 151, 3572RB Utrecht</text:p>
            <text:p text:style-name="common-al">GU-Z2026-0044142</text:p>
            <text:p text:style-name="common-al">Toelichting: het plaatsen van een dakkapel aan de achte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19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9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9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142</meta:user-defined>
    <meta:user-defined meta:name="DCTERMS.abstract">Toelichting: het plaatsen van een dakkapel aan de achterzijde van de woning</meta:user-defined>
    <dc:language>nl</dc:language>
    <meta:user-defined meta:name="OVERHEIDop.locatietype/OVERHEIDop.gebiedsmarkering">Vlak</meta:user-defined>
    <meta:user-defined meta:name="DC.title">Verleende Omgevingsvergunning, het plaatsen van een dakkapel aan de achterzijde van de woning, St.-Janshovenstraat 151, 3572RB Utrecht, GU-Z2026-0044142</meta:user-defined>
    <meta:user-defined meta:name="OVERHEIDop.datumEindeReactietermijn">2026-04-09</meta:user-defined>
    <meta:user-defined meta:name="OVERHEIDop.terinzageleggingBG">https://jeleefomgeving.nl/inzien/002220647/919673f1-214a-4e95-9f82-88fcc6067f24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196</meta:user-defined>
    <meta:user-defined meta:name="OVERHEIDop.GmbID/DC.identifier">gmb-2026-93196</meta:user-defined>
    <meta:user-defined meta:name="OVERHEIDop.versieInformatie"/>
  </office:meta>
</office:document-meta>
</file>