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Nabij Van 't Hoffstraat 26, Badhoevedorp - Aanleg kabeltracé De Nieuwe 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de aanleg van kabeltracé De Nieuwe Meer.</text:p>
            <text:p text:style-name="common-al">Aanvrager: Liander N.V. </text:p>
            <text:p text:style-name="common-al">Zaaknummer: OD2026-0009164</text:p>
            <text:p text:style-name="common-al">DSO nummer: 2026020600831</text:p>
            <text:p text:style-name="common-al">Ontvangstdatum aanvraag: 06-02-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3188</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188</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188</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09164</meta:user-defined>
    <meta:user-defined meta:name="DCTERMS.abstract">Nieuwemeer Badhoevedorp - NuRijnland - Haarlemmermeer</meta:user-defined>
    <dc:language>nl</dc:language>
    <meta:user-defined meta:name="OVERHEIDop.locatietype/OVERHEIDop.gebiedsmarkering">Punt</meta:user-defined>
    <meta:user-defined meta:name="DC.title">Aanvraag vergunning ontvangen - Nabij Van 't Hoffstraat 26, Badhoevedorp - Aanleg kabeltracé De Nieuwe Meer</meta:user-defined>
    <meta:user-defined meta:name="DCTERMS.W3CDTF/DCTERMS.available">2026-03-02</meta:user-defined>
    <meta:user-defined meta:name="DCTERMS.W3CDTF/OVERHEIDop.jaargang">2026</meta:user-defined>
    <meta:user-defined meta:name="OVERHEIDop.publicationIssue">93188</meta:user-defined>
    <meta:user-defined meta:name="OVERHEIDop.GmbID/DC.identifier">gmb-2026-93188</meta:user-defined>
    <meta:user-defined meta:name="OVERHEIDop.versieInformatie"/>
  </office:meta>
</office:document-meta>
</file>