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en verbouwen woonhuis, Sint Genovevastraat 44, 5694 A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en verbouwen woonhuis, Sint Genovevastraat 44</text:p>
            <text:p text:style-name="common-al">Locatie: Sint Genovevastraat 44, 5694 AG Son en Breugel</text:p>
            <text:p text:style-name="common-al">Ontvangen op: 26-02-2026 09:36</text:p>
            <text:p text:style-name="common-al">Zaaknummer: 0848299074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31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90741</meta:user-defined>
    <meta:user-defined meta:name="DCTERMS.abstract">uitbreiden en verbouwen woonhuis, Sint Genovevastraat 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en verbouwen woonhuis, Sint Genovevastraat 44, 5694 AG Son en Breugel: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83</meta:user-defined>
    <meta:user-defined meta:name="OVERHEIDop.GmbID/DC.identifier">gmb-2026-93183</meta:user-defined>
    <meta:user-defined meta:name="OVERHEIDop.versieInformatie"/>
  </office:meta>
</office:document-meta>
</file>