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sloopwerkzaamheden aan de bestaande bebouwing aan Olivier van Noortlaan 120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ouwlawaai sloopwerkzaamheden Unileverterrein (4589940)</text:p>
            <text:p text:style-name="common-al">
            <text:span text:style-name="nadrukvet">Reguliere voorbereidingsprocedure (Awb)</text:span>
          </text:p>
            <text:p text:style-name="common-al">
            <text:span text:style-name="nadrukvet">Vlaardingse Omgevingsverordening </text:span>
          </text:p>
            <text:p text:style-name="common-al">Locatie : Olivier van Noortlaan 120 </text:p>
            <text:p text:style-name="common-al">Activiteit : Sloopwerkzaamheden aan de bestaande bebouwing </text:p>
            <text:p text:style-name="common-al">Verzenddatum : </text:p>
            <text:p text:style-name="common-al">Zaaknummer : 4589940</text:p>
            <text:p text:style-name="common-al">Burgemeester en wethouders van Vlaardingen maken bekend dat er een ontheffing voor bouwactiviteiten is verleend aan VSM Sloopwerken B.V.</text:p>
            <text:p text:style-name="common-al">
            <text:span text:style-name="nadrukvet">Onderwerp</text:span>
          </text:p>
            <text:p text:style-name="common-al">Op 14 januari 2026 heeft DCMR Milieudienst Rijnmond een aanvraag ontheffing geluidhinder bouwlawaai ontvangen van VSM Sloopwerken B.V. De aanvraag betreft een aanvraag ontheffing geluidhinder, voor de sloopwerkzaamheden aan het bestaande gebouw ter hoogte van de Olivier van Noortlaan 120 te Vlaardingen. De sloopwerkzaamheden zijn onderdeel van de herontwikkeling van het district-U Er is een ontheffing aangevraagd voor de periode van 9 februari 2026 tot en met 3 mei 2026 om hogere geluidniveaus bij de woningen te maken dan conform de standaardregels in het Bbl. </text:p>
            <text:p text:style-name="common-al">De werkzaamheden zullen conform de aanvraag van 14 januari februari 2026 worden uitgevoerd in de periode van 9 februari tot en met uiterlijk 3 mei. </text:p>
            <text:p text:style-name="common-al">
            <text:span text:style-name="nadrukvet">Inzage</text:span>
          </text:p>
            <text:p text:style-name="common-al">U kunt de beschikking en de overige relevante stukken op verzoek inzien op werkdagen bij de DCMR Milieudienst Rijnmond, Parallelweg 1 te Schiedam (uitsluitend na telefonische afspraak: 010 - 246 80 00 of mailen naar info@dcmr.nl).</text:p>
            <text:p text:style-name="common-al">
            <text:span text:style-name="nadrukvet">Bezwaar</text:span>
          </text:p>
            <text:p text:style-name="common-al">Ingevolge artikel 7:1 van de Algemene wet bestuursrecht kunnen belanghebbenden binnen zes weken na bekendmaking een gemotiveerd bezwaar indienen tegen dit besluit. Het bezwaarschrift dient te worden gericht aan Burgemeester en Wethouders van Vlaardingen, Gemeente Vlaardingen, Postbus 1002, 3130 EB Vlaardingen. Een bezwaarschrift dient ondertekend te zijn en ten minste te bevatten: de naam en het adres van de indiener, de dagtekening, de omschrijving van deze beschikking en de gronden van het bezwaar. U kunt ook bezwaar indienen via de website van de gemeente Vlaardingen. Het indienen van een bezwaarschrift schorst de werking van het besluit niet. Wij verzoeken u een kopie van uw bezwaarschrift te sturen aan de DCMR Milieudienst Rijnmond, Postbus 843, 3100 AV Schiedam of aan info@dcmr.nl</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3274746.</text:p>
            <text:p text:style-name="common-al">Voor de betreffende stukken met betrekking tot deze procedure kunt u op bijgaande link klikken: </text:p>
            <text:p text:style-name="last-al">
            <text:a xlink:href="https://loket.dcmr.nl/mozard/!suite92.scherm1007?mObj=9628939" xlink:type="simple">
              <text:span text:style-name="nadrukondlijn">https://loket.dcmr.nl/mozard/!suite92.scherm1007?mObj=9628939</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17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7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7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589940</meta:user-defined>
    <dc:language>nl</dc:language>
    <meta:user-defined meta:name="OVERHEIDop.locatietype/OVERHEIDop.gebiedsmarkering">Adres</meta:user-defined>
    <meta:user-defined meta:name="DC.title">Ontheffing voor sloopwerkzaamheden aan de bestaande bebouwing aan Olivier van Noortlaan 120 te Vlaardingen</meta:user-defined>
    <meta:user-defined meta:name="DCTERMS.W3CDTF/DCTERMS.available">2026-03-03</meta:user-defined>
    <meta:user-defined meta:name="DCTERMS.W3CDTF/OVERHEIDop.jaargang">2026</meta:user-defined>
    <meta:user-defined meta:name="OVERHEIDop.publicationIssue">93177</meta:user-defined>
    <meta:user-defined meta:name="OVERHEIDop.GmbID/DC.identifier">gmb-2026-93177</meta:user-defined>
    <meta:user-defined meta:name="OVERHEIDop.versieInformatie"/>
  </office:meta>
</office:document-meta>
</file>