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agijnenstraat 13 te Deventer (45975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Oudervereniging Openbare Basisschool De Hagenpoort voor Daltononderwijs ontvangen voor het evenement Schoolfeest 202 - Hagenpoort6 plaatsvindend op 17 juni 2026 bij Bagijnenstraat 13 te Deventer.</text:p>
            <text:p text:style-name="common-al">De termijn om deze aanvraag in te zien en een zienswijze hierop te geven is van 2 maart 2026 t/m 16 maart 2026. Voor inzage van de aanvraag: mail uw verzoek naar <text:a xlink:href="mailto:vergunningen@deventer.nl" xlink:type="simple">vergunningen@deventer.nl</text:a>.Wij sturen u per mail de geanonimiseerde aanvraag. Wilt u hierbij het zaaknummer 45975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317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17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17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Bagijnenstraat 13 te Deventer (45975-2026)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173</meta:user-defined>
    <meta:user-defined meta:name="OVERHEIDop.GmbID/DC.identifier">gmb-2026-93173</meta:user-defined>
    <meta:user-defined meta:name="OVERHEIDop.versieInformatie"/>
  </office:meta>
</office:document-meta>
</file>