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6, 8314PK Bant: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Omgevingsvergunning verleend voor deze locatie. Het gaat om het kappen van 5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16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25</meta:user-defined>
    <meta:user-defined meta:name="DCTERMS.abstract">Lemsterweg 6, 8314PK Bant: Omgevingsvergunning 26 februari 2026 het kappen van 5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Lemsterweg 6, 8314PK Bant: het kappen van 5 bom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64</meta:user-defined>
    <meta:user-defined meta:name="OVERHEIDop.GmbID/DC.identifier">gmb-2026-93164</meta:user-defined>
    <meta:user-defined meta:name="OVERHEIDop.versieInformatie"/>
  </office:meta>
</office:document-meta>
</file>