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werkerk, Ring 26, Dorps-BBQ Ouwerkerk 2026 op 4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Dorps-BBQ Ouwerkerk 2026 op 4 juli 2026Zaaknummer: 1685321Datum beschikking verzonden: 26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16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6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6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639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Ouwerkerk, Ring 26, Dorps-BBQ Ouwerkerk 2026 op 4 juli 2026</meta:user-defined>
    <meta:user-defined meta:name="DCTERMS.W3CDTF/DCTERMS.available">2026-03-02</meta:user-defined>
    <meta:user-defined meta:name="DCTERMS.W3CDTF/OVERHEIDop.jaargang">2026</meta:user-defined>
    <meta:user-defined meta:name="OVERHEIDop.publicationIssue">93160</meta:user-defined>
    <meta:user-defined meta:name="OVERHEIDop.GmbID/DC.identifier">gmb-2026-93160</meta:user-defined>
    <meta:user-defined meta:name="OVERHEIDop.versieInformatie"/>
  </office:meta>
</office:document-meta>
</file>