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s) voor onderhoud , Havenplein 14, 4301CB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s) voor onderhoud , Havenplein 14, 4301CB ZierikzeeZaaknummer: 1684074Datum beschikking verzonden: 26 febr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315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5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5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86399</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s) voor onderhoud , Havenplein 14, 4301CB Zierikzee</meta:user-defined>
    <meta:user-defined meta:name="DCTERMS.W3CDTF/DCTERMS.available">2026-03-02</meta:user-defined>
    <meta:user-defined meta:name="DCTERMS.W3CDTF/OVERHEIDop.jaargang">2026</meta:user-defined>
    <meta:user-defined meta:name="OVERHEIDop.publicationIssue">93158</meta:user-defined>
    <meta:user-defined meta:name="OVERHEIDop.GmbID/DC.identifier">gmb-2026-93158</meta:user-defined>
    <meta:user-defined meta:name="OVERHEIDop.versieInformatie"/>
  </office:meta>
</office:document-meta>
</file>