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nemaire, Tuinweg 1a, Oranjenacht en Koningsdag Zonnemaire op 25 april 2026 en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Oranjenacht en Koningsdag Zonnemaire op 25 april 2026 en 27 april 2026Zaaknummer: 1682371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40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nnemaire, Tuinweg 1a, Oranjenacht en Koningsdag Zonnemaire op 25 april 2026 en 27 april 2026</meta:user-defined>
    <meta:user-defined meta:name="DCTERMS.W3CDTF/DCTERMS.available">2026-03-02</meta:user-defined>
    <meta:user-defined meta:name="DCTERMS.W3CDTF/OVERHEIDop.jaargang">2026</meta:user-defined>
    <meta:user-defined meta:name="OVERHEIDop.publicationIssue">93156</meta:user-defined>
    <meta:user-defined meta:name="OVERHEIDop.GmbID/DC.identifier">gmb-2026-93156</meta:user-defined>
    <meta:user-defined meta:name="OVERHEIDop.versieInformatie"/>
  </office:meta>
</office:document-meta>
</file>