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een kelder onder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846 </text:p>
            <text:p text:style-name="common-al"> Omschrijving: legaliseren van een kelder onder het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Gielenlaan 36 5626H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84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15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46</meta:user-defined>
    <meta:user-defined meta:name="DCTERMS.abstract">legaliseren van een kelder onder h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van een kelder onder het bijgebouw</meta:user-defined>
    <meta:user-defined meta:name="OVERHEIDop.datumEindeReactietermijn">2026-04-12</meta:user-defined>
    <meta:user-defined meta:name="OVERHEIDop.terinzageleggingBG">https://publicaties.eindhoven.nl/dossier/EHV-ZP2025-00984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54</meta:user-defined>
    <meta:user-defined meta:name="OVERHEIDop.GmbID/DC.identifier">gmb-2026-93154</meta:user-defined>
    <meta:user-defined meta:name="OVERHEIDop.versieInformatie"/>
  </office:meta>
</office:document-meta>
</file>