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iltjesstraat 29, 4301HS Zierikzee    - het plaatsen van dakramen op het rechterzijvlak aan de voo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dakramen op het rechterzijvlak aan de voorzijde.Zaaknummer: 1683058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43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iltjesstraat 29, 4301HS Zierikzee    - het plaatsen van dakramen op het rechterzijvlak aan de voorzijde.</meta:user-defined>
    <meta:user-defined meta:name="DCTERMS.W3CDTF/DCTERMS.available">2026-03-02</meta:user-defined>
    <meta:user-defined meta:name="DCTERMS.W3CDTF/OVERHEIDop.jaargang">2026</meta:user-defined>
    <meta:user-defined meta:name="OVERHEIDop.publicationIssue">93151</meta:user-defined>
    <meta:user-defined meta:name="OVERHEIDop.GmbID/DC.identifier">gmb-2026-93151</meta:user-defined>
    <meta:user-defined meta:name="OVERHEIDop.versieInformatie"/>
  </office:meta>
</office:document-meta>
</file>