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
      <style:table-column-properties style:rel-column-width="23*"/>
    </style:style>
    <style:style style:family="table-column" style:parent-style-name="colspec" style:name="id1-3-2-2-3-2-1-2">
      <style:table-column-properties style:rel-column-width="17*"/>
    </style:style>
    <style:style style:family="table-column" style:parent-style-name="colspec" style:name="id1-3-2-2-3-2-1-3">
      <style:table-column-properties style:rel-column-width="17*"/>
    </style:style>
    <style:style style:family="table-column" style:parent-style-name="colspec" style:name="id1-3-2-2-3-2-1-4">
      <style:table-column-properties style:rel-column-width="3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arkeren op eigen terrein 2026</text:p>
      <text:section text:name="regeling_id1-3-2" text:style-name="regeling">
        <text:section text:name="aanhef_id1-3-2-1" text:style-name="aanhef">
          <text:section text:name="preambule_id1-3-2-1-1" text:style-name="preambule">
            <text:p text:style-name="al">Deze “nadere regels parkeren op eigen terrein” geven invulling aan het uitgangspunt uit de parkeernota Kerkrade 2024 dat parkeerbehoefte in beginsel op eigen terrein wordt opgelost. Op basis van deze regels kan bij ruimtelijke ontwikkelingen, aanvragen voor omgevingsvergunningen en parkeerbalansen, de parkeercapaciteit op eigen terrein op een eenduidige en consistente wijze beoordeeld en bepaald worden.</text:p>
            <text:p text:style-name="al">Met deze nadere regels kan ook verdere invulling worden gegeven aan een consequente beoordeling en toepassing van de POET-lijst bij de uitgifte van parkeervergunningen en parkeerontheff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a. Parkeernota: de door de raad vastgestelde Nota Parkeernormen 2024 waarin het gemeentelijk parkeerbeleid is vastgelegd.</text:p>
            <text:p text:style-name="al">b. POET-lijst: POET staat voor Parkeren Op Eigen Terrein. Dit is een lijst van alle zelfstandige woningen en bedrijfsruimten die beschikken over één of meer parkeerplaatsen op hun perceel. Deze informatie is als input nodig bij de uitgifte van vergunningen en ontheffingen, conform het huidige beleid.</text:p>
            <text:p text:style-name="al">c. Parkeerbalans: een berekening waarin de parkeerbehoefte en het aanbod van parkeerplaatsen tegen elkaar worden afgezet.</text:p>
            <text:p text:style-name="al">d. Theoretisch aantal parkeerplaatsen: het aantal parkeerplaatsen dat op basis van fysieke ruimte aanwezig lijkt te zijn.</text:p>
            <text:p text:style-name="al">e. Berekeningsaantal parkeerplaatsen: het aantal parkeerplaatsen dat op basis van gebruikswaarde en toepasbaarheid daadwerkelijk wordt meegerekend in de parkeerbalans.</text:p>
            <text:p text:style-name="al">f. Oprit: een verhard terrein op particulier eigendom dat bedoeld is voor het parkeren van motorvoertuigen.</text:p>
            <text:p text:style-name="al">g. Garage: een overdekte en afsluitbare ruimte bedoeld voor het stallen van motorvoertuigen.</text:p>
            <text:p text:style-name="al">h. Garagebox: een garage die niet direct is gelegen bij de woning waarvoor de parkeerbehoefte wordt bepaald.</text:p>
          </text:section>
          <text:section text:name="artikel_id1-3-2-2-2" text:style-name="artikel">
            <text:p text:style-name="artikel_kop_titel"><text:span text:style-name="artikel_kop_label">Artikel</text:span> <text:span text:style-name="artikel_kop_nr">2:</text:span> Uitgangspunten voor het meetellen van parkeerplaatsen</text:p>
            <text:list text:style-name="id1-3-2-2-2-2">
              <text:list-item text:style-override="id1-3-2-2-2-2">
                <text:number>1.</text:number>
                <text:p text:style-name="al">Niet iedere parkeervoorziening op eigen terrein wordt als een volledige parkeerplaats meegerekend.</text:p>
              </text:list-item>
              <text:list-item text:style-override="id1-3-2-2-2-3">
                <text:number>2.</text:number>
                <text:p text:style-name="al">Het berekeningsaantal parkeerplaatsen wordt bepaald aan de hand van de feitelijke bruikbaarheid van de parkeervoorziening.</text:p>
              </text:list-item>
              <text:list-item text:style-override="id1-3-2-2-2-4">
                <text:number>3.</text:number>
                <text:p text:style-name="al">De minimale afmetingen van opritten en garages zijn bepalend voor het aantal parkeerplaatsen dat kan worden meegeteld.</text:p>
              </text:list-item>
              <text:list-item text:style-override="id1-3-2-2-2-5">
                <text:number>4.</text:number>
                <text:p text:style-name="al">Indien niet wordt voldaan aan de minimale afmetingen zoals opgenomen in artikel 4, wordt de voorziening niet of gedeeltelijk meegeteld als parkeerplaats op eigen terrein.</text:p>
              </text:list-item>
            </text:list>
          </text:section>
          <text:section text:name="artikel_id1-3-2-2-3" text:style-name="artikel">
            <text:p text:style-name="artikel_kop_titel"><text:span text:style-name="artikel_kop_label">Artikel</text:span> <text:span text:style-name="artikel_kop_nr">3:</text:span> Normering parkeervoorzieningen op eigen terrein</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Theoretisch aantal</text:span>
                    </text:p>
                  </table:table-cell>
                  <table:table-cell table:style-name="entry" table:number-rows-spanned="1" table:number-columns-spanned="1">
                    <text:p text:style-name="table_al">
                      <text:span text:style-name="nadrukvet">Berekenings-aanta</text:span>l</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Oprit minimaal 5m diep, 2,5m breed</text:p>
                  </table:table-cell>
                </table:table-row>
                <table:table-row table:style-name="row">
                  <table:table-cell table:style-name="entry" table:number-rows-spanned="1" table:number-columns-spanned="1">
                    <text:p text:style-name="table_al">Lange oprit zonder garage / carport</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Oprit minimaal 10m diep, 2,5m breed</text:p>
                  </table:table-cell>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Oprit minimaal 5m diep, 5m breed</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Garage minimaal 6m diep, 2,5m breed</text:p>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Oprit minimaal 5m diep, 2,5m breed </text:p>
                    <text:p text:style-name="table_al">Garage minimaal 6m diep, 2,5m breed</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Oprit minimaal 10m diep, 2,5m breed </text:p>
                    <text:p text:style-name="table_al">Garage minimaal 6m diep, 2,5m breed</text:p>
                  </table:table-cell>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Oprit minimaal 5m diep, 5m breed </text:p>
                    <text:p text:style-name="table_al">Garage minimaal 6m diep, 2,5m breed</text:p>
                  </table:table-cell>
                </table:table-row>
                <table:table-row table:style-name="row">
                  <table:table-cell table:style-name="entry" table:number-rows-spanned="1" table:number-columns-spanned="1">
                    <text:p text:style-name="table_al">Dubbele garage met dubbele oprit</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Oprit minimaal 5m diep, 5m breed </text:p>
                    <text:p text:style-name="table_al">Garage minimaal 6m diep, 5m breed</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oepassing bij vergunningverlening en parkeerregulering</text:p>
            <text:list text:style-name="id1-3-2-2-4-2">
              <text:list-item text:style-override="id1-3-2-2-4-2">
                <text:number>1.</text:number>
                <text:p text:style-name="al">Het berekeningsaantal parkeerplaatsen zoals bedoeld wordt gehanteerd bij het beoordelen van de parkeerbalans.</text:p>
              </text:list-item>
              <text:list-item text:style-override="id1-3-2-2-4-3">
                <text:number>2.</text:number>
                <text:p text:style-name="al">De normering wordt tevens toegepast bij de beoordeling van aanvragen voor parkeervergunningen en parkeerontheffingen (POET-lijst).</text:p>
              </text:list-item>
              <text:list-item text:style-override="id1-3-2-2-4-4">
                <text:number>3.</text:number>
                <text:p text:style-name="al">Parkeervoorzieningen die structureel niet beschikbaar zijn voor parkeren, worden niet meegerekend.</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gemotiveerd afwijken van deze beleidsregel indien strikte toepassing leidt tot een onevenredig gevolg in verhouding tot het doel van deze beleidsregel.</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 treedt in werking op de dag na bekendmaking.</text:p>
              </text:list-item>
              <text:list-item text:style-override="id1-3-2-2-6-3">
                <text:number>2.</text:number>
                <text:p text:style-name="al">Deze beleidsregel wordt aangehaald als: Nadere regels Parkeren op Eigen Terrein 2026.</text:p>
              </text:list-item>
            </text:list>
          </text:section>
        </text:section>
        <text:section text:name="regeling-sluiting_id1-3-2-3" text:style-name="regeling-sluiting">
          <text:section text:name="ondertekening_id1-3-2-3-1">
            <text:p><text:span text:style-name="functie">Aldus vastgesteld door he college van burgemeester en wethouders van Kerkrade in zijn vergadering van 24 februari 2026.</text:span></text:p>
            <text:p><text:span text:style-name="functie">Het college, De secretaris,</text:span></text:p>
            <text:p><text:span text:style-name="functie"/></text:p>
            <text:p><text:span text:style-name="functie">dr. T.P. Dassen-Housen R.M.J.S (Raph)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314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4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4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Verkeer | Organisatie en beleid</meta:user-defined>
    <meta:user-defined meta:name="DC.source">https://lokaleregelgeving.overheid.nl/CVDR726838/1?</meta:user-defined>
    <meta:user-defined meta:name="OVERHEIDop.referentienummer">26n00135</meta:user-defined>
    <meta:user-defined meta:name="DCTERMS.alternative">Nadere regels parkeren op eigen terrein 2026</meta:user-defined>
    <dc:language>nl</dc:language>
    <meta:user-defined meta:name="OVERHEIDop.locatietype/OVERHEIDop.gebiedsmarkering">Gemeente</meta:user-defined>
    <meta:user-defined meta:name="DC.title">Nadere regels parkeren op eigen terrein 2026</meta:user-defined>
    <meta:user-defined meta:name="DCTERMS.W3CDTF/DCTERMS.available">2026-03-02</meta:user-defined>
    <meta:user-defined meta:name="DCTERMS.W3CDTF/OVERHEIDop.jaargang">2026</meta:user-defined>
    <meta:user-defined meta:name="OVERHEIDop.publicationIssue">93148</meta:user-defined>
    <meta:user-defined meta:name="OVERHEIDop.betreftRegeling">CVDR757873_1</meta:user-defined>
    <meta:user-defined meta:name="xs:date/OVERHEIDop.startdatum">2026-03-03</meta:user-defined>
    <meta:user-defined meta:name="OVERHEIDop.GmbID/DC.identifier">gmb-2026-93148</meta:user-defined>
    <meta:user-defined meta:name="OVERHEIDop.versieInformatie"/>
  </office:meta>
</office:document-meta>
</file>