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6 hebben wij een reguliere omgevingsvergunning verleend voor het houden van een collecte (Goede Doelen Week Bentelo van 18 t/m 23 mei 2026) . Deze vergunning staat ingeschreven onder zaaknummer 00001075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Inzameling geld en goeder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31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75239</meta:user-defined>
    <meta:user-defined meta:name="DCTERMS.abstract">het houden van een collecte (Goededoelenweek Bentelo van 18 t/m 23 mei 2026)</meta:user-defined>
    <dc:language>nl</dc:language>
    <meta:user-defined meta:name="OVERHEIDop.locatietype/OVERHEIDop.gebiedsmarkering">Punt</meta:user-defined>
    <meta:user-defined meta:name="OVERHEIDop.locatietype/OVERHEIDop.gebiedsmarkering">Punt</meta:user-defined>
    <meta:user-defined meta:name="DC.title">Op 26-02-2026 hebben wij een reguliere omgevingsvergunning verleend voor het houden van een collecte (Goede Doelen Week Bentelo van 18 t/m 23 mei 2026) . Deze vergunning staat ingeschreven onder zaaknummer 00001075239.</meta:user-defined>
    <meta:user-defined meta:name="DCTERMS.W3CDTF/DCTERMS.available">2026-03-02</meta:user-defined>
    <meta:user-defined meta:name="DCTERMS.W3CDTF/OVERHEIDop.jaargang">2026</meta:user-defined>
    <meta:user-defined meta:name="OVERHEIDop.publicationIssue">93147</meta:user-defined>
    <meta:user-defined meta:name="OVERHEIDop.GmbID/DC.identifier">gmb-2026-93147</meta:user-defined>
    <meta:user-defined meta:name="OVERHEIDop.versieInformatie"/>
  </office:meta>
</office:document-meta>
</file>