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 (FG) gemeente Bunnik</text:p>
      <text:section text:name="regeling_id1-3-2" text:style-name="regeling">
        <text:section text:name="aanhef_id1-3-2-1" text:style-name="aanhef">
          <text:section text:name="preambule_id1-3-2-1-1" text:style-name="preambule">
            <text:p text:style-name="al"/>
            <text:p text:style-name="al">Intitulé </text:p>
            <text:p text:style-name="al">Aanwijzingsbesluit Functionaris Gegevensbescherming (FG) gemeente Bunnik.  </text:p>
            <text:p text:style-name="al">Het college van burgemeester en wethouders van de gemeente Bunnik </text:p>
            <text:p text:style-name="al">gelet op de artikelen 37, 38 en 39 van de Algemene Verordening Gegevensbescherming (AVG); </text:p>
            <text:p text:style-name="al">overwegende dat een bestuursorgaan wettelijk verplicht is, om een Functionaris Gegevensbescherming aan te wijzen, die toezicht houdt op de toepassing en naleving van de AVG; </text:p>
            <text:p text:style-name="al">Onder Functionaris Gegevensbescherming (hierna: FG) wordt in dit besluit verstaan: de medewerker die binnen de organisatie toezicht houdt op de toepassing en naleving van de AVG.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 : </text:span>
          </text:p>
            <text:p text:style-name="al">aan te wijzen: </text:p>
            <text:p text:style-name="al">de heer J.P.F. Nieuwenhuizen als Functionaris Gegevensbescherming (FG), als bedoeld in de Algemene Verordening Gegevensbescherming. </text:p>
            <text:p text:style-name="al">Artikel 1 Definitie </text:p>
          </text:section>
          <text:section text:name="artikel_id1-3-2-2-2" text:style-name="artikel">
            <text:p text:style-name="artikel_kop_titel"><text:span text:style-name="artikel_kop_label">Artikel</text:span> <text:span text:style-name="artikel_kop_nr">2</text:span> Taken </text:p>
            <text:p text:style-name="al">Het bestuursorgaan, het college van burgemeester en wethouders, is verantwoordelijk voor de bescherming van persoonsgegevens binnen de gemeente Bunnik en de FG ziet hierop toe, adviseert en stuurt. De AVG geeft aan welke taken de FG (minimaal) heeft. </text:p>
          </text:section>
          <text:section text:name="artikel_id1-3-2-2-3" text:style-name="artikel">
            <text:p text:style-name="artikel_kop_titel"><text:span text:style-name="artikel_kop_label">Artikel</text:span> <text:span text:style-name="artikel_kop_nr">3</text:span> Bevoegdheden </text:p>
            <text:p text:style-name="al">De FG heeft het recht om alle informatie te verzamelen, die nodig is, om de gegevensverwerkingen binnen de gemeente  Bunnik te beoordelen, inclusief toegang tot systemen en documentatie. </text:p>
            <text:p text:style-name="al">Concreet houden deze bevoegdheden in, ruimtes betreden, informatie opvragen en medewerking eisen. De FG rapporteert rechtstreeks aan de hoogste leiding van de organisatie (bestuursorgaan) over de naleving van de AVG en eventuele tekortkomingen. Daartoe beschikt de FG over voldoende middelen en ondersteuning om deze bevoegdheden uit te kunnen voeren. </text:p>
          </text:section>
          <text:section text:name="artikel_id1-3-2-2-4" text:style-name="artikel">
            <text:p text:style-name="artikel_kop_titel"><text:span text:style-name="artikel_kop_label">Artikel</text:span> <text:span text:style-name="artikel_kop_nr">4</text:span> Onafhankelijkheid </text:p>
            <text:p text:style-name="al">Vanuit een onafhankelijke positie houdt de FG intern toezicht op de manier waarop door de gemeente Bunnik wordt omgegaan met persoonsgegevens en ontvangt daarbij geen instructies vanuit de gemeente en verwerkers. De FG rapporteert zelfstandig en onafhankelijk aan de verantwoordelijke en ondervindt geen nadeel van de uitoefening van zijn taak. Er worden de FG voldoende middelen ter beschikking gesteld om de taken goed te vervullen. </text:p>
          </text:section>
          <text:section text:name="artikel_id1-3-2-2-5" text:style-name="artikel">
            <text:p text:style-name="artikel_kop_titel"><text:span text:style-name="artikel_kop_label">Artikel</text:span> <text:span text:style-name="artikel_kop_nr">5</text:span> Inwerkingtreding en terugwerkende kracht </text:p>
            <text:p text:style-name="al">Dit besluit treedt in werking op de dag na de bekendmaking en werkt terug tot 1 januari 2020 </text:p>
            <text:p text:style-name="al"> </text:p>
            <text:p text:style-name="al">Aldus besloten op 24 februari 2026 </text:p>
            <text:p text:style-name="al"> </text:p>
            <text:p text:style-name="al"/>
          </text:section>
        </text:section>
        <text:section text:name="regeling-sluiting_id1-3-2-3" text:style-name="regeling-sluiting">
          <text:section text:name="ondertekening_id1-3-2-3-1">
            <text:p><text:span text:style-name="functie">Burgemeester en wethouders van de gemeente Bunnik </text:span></text:p>
            <text:p><text:span text:style-name="functie">de secretaris      de burgemeester, </text:span></text:p>
            <text:p><text:span text:style-name="functie">Dhr. M.R. van der Jagt    dhr. R. van Bennek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31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artikel 37 van de Uitvoeringswet Algemene verordening gegevensbescherming]|[1.0:c:BWBR0040940&amp;artikel=37&amp;g=2021-07-01</meta:user-defined>
    <meta:user-defined meta:name="DC.source">artikel 38 van de Uitvoeringswet Algemene verordening gegevensbescherming]|[1.0:c:BWBR0040940&amp;artikel=38&amp;g=2021-07-01</meta:user-defined>
    <meta:user-defined meta:name="DC.source">artikel 39 van de Uitvoeringswet Algemene verordening gegevensbescherming]|[1.0:c:BWBR0040940&amp;artikel=39&amp;g=2021-07-01</meta:user-defined>
    <meta:user-defined meta:name="DCTERMS.alternative">AANWIJZINGSBESLUIT FUNCTIONARIS GEGEVENSBESCHERMING </meta:user-defined>
    <dc:language>nl</dc:language>
    <meta:user-defined meta:name="OVERHEIDop.locatietype/OVERHEIDop.gebiedsmarkering">Gemeente</meta:user-defined>
    <meta:user-defined meta:name="DC.title">AANWIJZINGSBESLUIT FUNCTIONARIS GEGEVENSBESCHERMING (FG) gemeente Bunnik</meta:user-defined>
    <meta:user-defined meta:name="DCTERMS.W3CDTF/DCTERMS.available">2026-03-02</meta:user-defined>
    <meta:user-defined meta:name="DCTERMS.W3CDTF/OVERHEIDop.jaargang">2026</meta:user-defined>
    <meta:user-defined meta:name="OVERHEIDop.publicationIssue">93140</meta:user-defined>
    <meta:user-defined meta:name="OVERHEIDop.betreftRegeling">CVDR757871_1</meta:user-defined>
    <meta:user-defined meta:name="OVERHEIDop.GmbID/DC.identifier">gmb-2026-93140</meta:user-defined>
    <meta:user-defined meta:name="xs:date/OVERHEIDop.startdatum">2026-02-03</meta:user-defined>
    <meta:user-defined meta:name="OVERHEIDop.versieInformatie"/>
  </office:meta>
</office:document-meta>
</file>