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ichte rijrichting vrachtverkeer Dr. Poelsstraat - Raadhuisplei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at Dr. Poelsstraat en Raadhuisplein opnieuw zijn ingericht. Door deze nieuwe inrichting het mogelijk is om links af te slaan naar Dr. Poelsstraat. Dit door de smalle bocht moeilijk is voor vrachtverkeer. Waardoor vrachtverkeer vast kan komen te zitten, en hierdoor de doorstroming en daarmee de bereikbaarheid en verkeersveiligheid in gevaar komen. </text:p>
            <text:p text:style-name="al"/>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Dr. Poelsstraat - Raadhuisplein verplichte rijrichting in te stellen voor vrachtverkeer. </text:p>
            <text:p text:style-name="al"/>
            <text:p text:style-name="al">Motivering</text:p>
            <text:p text:style-name="al">Door deze maatregel in te voeren zal de doorstroming van het verkeer worden bevorderd en de verkeersveiligheid worden vergroot. De gekozen richting zorgt ervoor dat vrachtverkeer zo goed mogelijk door de stad geleid wordt.</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Dr. Poelsstraat en het Raadhuisplei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D05-R (van bijlage 1 van het Reglement Verkeersregels en Verkeerstekens 1990) met onderbord OB11 (geldt alleen voor vrachtauto’s), zoals aangegeven op de bij dit besluit behorende tekening, in de Dr. Poelsstraat – Raadhuisplein een verplichte rijrichting in te stellen, voor vrachtauto’s.</text:p>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span text:style-name="nadrukvet">.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Dr. Poel</text:span>
            <text:span text:style-name="nadrukvet">s</text:span>
            <text:span text:style-name="nadrukvet">straat – Raadhuisplein Verplichte rijrichting vrachtverkeer</text:span>
            <text:span text:style-name="nadrukvet">,</text:span>
            <text:span text:style-name="nadrukvet"/>
            <text:span text:style-name="nadrukvet">dd. </text:span>
            <text:span text:style-name="nadrukvet">26</text:span>
            <text:span text:style-name="nadrukvet">-0</text:span>
            <text:span text:style-name="nadrukvet">1</text:span>
            <text:span text:style-name="nadrukvet">-202</text:span>
            <text:span text:style-name="nadrukvet">6</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19-01-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313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3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3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ichte rijrichting vrachtverkeer - Dr. Poelsstraat en Raadhuisplei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6</meta:user-defined>
    <meta:user-defined meta:name="OVERHEIDop.verkeersbordcode">D5</meta:user-defined>
    <dc:language>nl</dc:language>
    <meta:user-defined meta:name="OVERHEIDop.locatietype/OVERHEIDop.gebiedsmarkering">Punt</meta:user-defined>
    <meta:user-defined meta:name="DC.title">Verplichte rijrichting vrachtverkeer Dr. Poelsstraat - Raadhuisplein,</meta:user-defined>
    <meta:user-defined meta:name="DCTERMS.W3CDTF/DCTERMS.available">2026-03-02</meta:user-defined>
    <meta:user-defined meta:name="OVERHEIDop.externeBijlage">Verplichte rijrichting vrachtverkeer Dr. Poelsstra|exb-2026-7127</meta:user-defined>
    <meta:user-defined meta:name="DCTERMS.W3CDTF/OVERHEIDop.jaargang">2026</meta:user-defined>
    <meta:user-defined meta:name="OVERHEIDop.publicationIssue">93139</meta:user-defined>
    <meta:user-defined meta:name="OVERHEIDop.GmbID/DC.identifier">gmb-2026-93139</meta:user-defined>
    <meta:user-defined meta:name="OVERHEIDop.versieInformatie"/>
  </office:meta>
</office:document-meta>
</file>