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Haal 44, kappen 4 bomen i.v.m. aanleg parkeervakken bij Noorderscho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8 februari 2026</text:p>
            <text:p text:style-name="last-al">Ons kenmerk: 2026AV005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tegen deze aanvraag nog geen bezwaar maken. Dat is pas mogelijk nadat op de aanvraag een besluit is genomen. De stukken kunt u op afspraak 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313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3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3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: De Haal 44, kappen 4 bomen i.v.m. aanleg parkeervakken bij Noorderschool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134</meta:user-defined>
    <meta:user-defined meta:name="OVERHEIDop.GmbID/DC.identifier">gmb-2026-93134</meta:user-defined>
    <meta:user-defined meta:name="OVERHEIDop.versieInformatie"/>
  </office:meta>
</office:document-meta>
</file>