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het wijzigen van de bestaande woning, waarbij twee zelfstandige woonfuncties worden gerealiseerd op de locatie Zuideinde 114  te Landsmeer, verzonden 25 februari 2026, DSO nummer 2025092901588, zaaknummer ODIJ-Z-25-1692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breiden en het wijzigen van de bestaande woning, waarbij twee zelfstandige woonfuncties worden gerealiseerd op de locatie Zuideinde 114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312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2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2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481</meta:user-defined>
    <dc:language>nl</dc:language>
    <meta:user-defined meta:name="DC.title">Toestemming voor het uitbreiden en het wijzigen van de bestaande woning, waarbij twee zelfstandige woonfuncties worden gerealiseerd op de locatie Zuideinde 114  te Landsmeer, verzonden 25 februari 2026, DSO nummer 2025092901588, zaaknummer ODIJ-Z-25-169248</meta:user-defined>
    <meta:user-defined meta:name="OVERHEIDop.locatietype/OVERHEIDop.gebiedsmarkering">GeometrieRef</meta:user-defined>
    <meta:user-defined meta:name="DCTERMS.W3CDTF/DCTERMS.available">2026-03-02</meta:user-defined>
    <meta:user-defined meta:name="DCTERMS.W3CDTF/OVERHEIDop.jaargang">2026</meta:user-defined>
    <meta:user-defined meta:name="OVERHEIDop.externeBijlage">Afwijkvergunning|exb-2026-7124</meta:user-defined>
    <meta:user-defined meta:name="OVERHEIDop.publicationIssue">93129</meta:user-defined>
    <meta:user-defined meta:name="OVERHEIDop.GmbID/DC.identifier">gmb-2026-93129</meta:user-defined>
    <meta:user-defined meta:name="OVERHEIDop.versieInformatie"/>
  </office:meta>
</office:document-meta>
</file>