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Bed &amp; Breakfast gebouw op de locatie Kopermolenweg 21, 7382BT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februari 2026</text:p>
            <text:p text:style-name="common-al">Kenmerk: Z2026-0000012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9 april 2026 </text:span>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common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312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2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2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0</meta:user-defined>
    <meta:user-defined meta:name="DCTERMS.abstract">Kopermolenweg 21, 7382BT Klarenbeek</meta:user-defined>
    <dc:language>nl</dc:language>
    <meta:user-defined meta:name="OVERHEIDop.locatietype/OVERHEIDop.gebiedsmarkering">Vlak</meta:user-defined>
    <meta:user-defined meta:name="DC.title">Omgevingsvergunning verleend voor het realiseren van een Bed &amp; Breakfast gebouw op de locatie Kopermolenweg 21, 7382BT Klarenbee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126</meta:user-defined>
    <meta:user-defined meta:name="OVERHEIDop.GmbID/DC.identifier">gmb-2026-93126</meta:user-defined>
    <meta:user-defined meta:name="OVERHEIDop.versieInformatie"/>
  </office:meta>
</office:document-meta>
</file>