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Festival Alkmaar Bevrijd op 10 mei 2026,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 na een te rijden route aankomst op kerkplein<text:span text:style-name="nadrukvet">; </text:span>het organiseren van Festival Alkmaar Bevrijd op 10 mei 2026</text:p>
            <text:p text:style-name="common-al">
            
          </text:p>
            <text:p text:style-name="common-al">Datum ontvangst: 17-02-2026</text:p>
            <text:p text:style-name="last-al">Zaaknummer: 000013600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12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2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2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0048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Festival Alkmaar Bevrijd op 10 mei 2026, kerkplei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122</meta:user-defined>
    <meta:user-defined meta:name="OVERHEIDop.GmbID/DC.identifier">gmb-2026-93122</meta:user-defined>
    <meta:user-defined meta:name="OVERHEIDop.versieInformatie"/>
  </office:meta>
</office:document-meta>
</file>