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Atjehstraat 41-1 1094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terras op aanbouw</text:p>
            <text:p text:style-name="common-al">Zaakadres: Tweede Atjehstraat 41-1 1094LC Amsterdam</text:p>
            <text:p text:style-name="common-al">Datum ontvangst: 16-12-2025</text:p>
            <text:p text:style-name="common-al">Zaaknummer: Z2025-053784</text:p>
            <text:p text:style-name="common-al">DSO-nummer: 20251216016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1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3784</meta:user-defined>
    <meta:user-defined meta:name="DCTERMS.abstract">realiseren dakterras op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Atjehstraat 41-1 1094LC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12</meta:user-defined>
    <meta:user-defined meta:name="OVERHEIDop.GmbID/DC.identifier">gmb-2026-9312</meta:user-defined>
    <meta:user-defined meta:name="OVERHEIDop.versieInformatie"/>
  </office:meta>
</office:document-meta>
</file>