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BOERgondisch Dronten Hemelvaart 2026 op 14 mei 2026 aan Hondweg 16,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595 en is aangevraagd voor BOERgondisch Dronten Hemelvaart 2026 op 14 mei 2026 aan Hondweg 16, 8251 RB Dronten. </text:p>
            <text:p text:style-name="common-al">Op deze aanvraag is op 26-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6-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1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595</meta:user-defined>
    <dc:language>nl</dc:language>
    <meta:user-defined meta:name="OVERHEIDop.locatietype/OVERHEIDop.gebiedsmarkering">Punt</meta:user-defined>
    <meta:user-defined meta:name="DC.title">Evenementenvergunning verleend voor BOERgondisch Dronten Hemelvaart 2026 op 14 mei 2026 aan Hondweg 16, 8251 RB Dronten</meta:user-defined>
    <meta:user-defined meta:name="DCTERMS.W3CDTF/DCTERMS.available">2026-03-02</meta:user-defined>
    <meta:user-defined meta:name="DCTERMS.W3CDTF/OVERHEIDop.jaargang">2026</meta:user-defined>
    <meta:user-defined meta:name="OVERHEIDop.publicationIssue">93118</meta:user-defined>
    <meta:user-defined meta:name="OVERHEIDop.GmbID/DC.identifier">gmb-2026-93118</meta:user-defined>
    <meta:user-defined meta:name="OVERHEIDop.versieInformatie"/>
  </office:meta>
</office:document-meta>
</file>