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ilvere Volkswagen Golf met kenteken PKL-05369 aan Energieweg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edeisend bestuursdwang</text:span>
          </text:p>
            <text:p text:style-name="common-al">Burgemeester en wethouders van de gemeente Vlaardingen maken bekend dat zij spoedeisend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Volkswagen Golf</text:p>
            <text:p text:style-name="common-al">Kleur: zilver</text:p>
            <text:p text:style-name="common-al">Kenteken: PKL-05369</text:p>
            <text:p text:style-name="common-al">Locatie verwijdering: Energieweg</text:p>
            <text:p text:style-name="common-al">
            <text:span text:style-name="nadrukvet">Overtreding</text:span>
          </text:p>
            <text:p text:style-name="common-al">Op vrijdag 20 februari 2026 is er een melding binnengekomen over voertuigen die geparkeerd stonden op weggedeelten die waren aangewezen met bebording om de parkeerplaatsen vrij te houden. Onze handhavers zijn ter plaatste geweest en hebben uw voertuig met kenteken PKL-05369, aangetroffen aan de Energieweg in Vlaardingen. Dit maakt dat u in overtreding was van het geldende parkeerverbod.</text:p>
            <text:p text:style-name="common-al">Het tijdelijke parkeerverbod is van kracht van 20 februari 2026, 07:00 uur tot 17:00 uur en is aangekondigd via bebording in het gebied. De borden zijn twee weken voor de ingangsdatum van het verbod geplaatst, zodat bewoners en bezoekers tijdig op de hoogte waren van het tijdelijke parkeerverbod.</text:p>
            <text:p text:style-name="common-al">Het voertuig staat opgeslagen bij de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 22 me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11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ilvere Volkswagen Golf met kenteken PKL-05369 aan Energieweg te Vlaardingen</meta:user-defined>
    <meta:user-defined meta:name="DCTERMS.W3CDTF/DCTERMS.available">2026-03-03</meta:user-defined>
    <meta:user-defined meta:name="DCTERMS.W3CDTF/OVERHEIDop.jaargang">2026</meta:user-defined>
    <meta:user-defined meta:name="OVERHEIDop.publicationIssue">93115</meta:user-defined>
    <meta:user-defined meta:name="OVERHEIDop.GmbID/DC.identifier">gmb-2026-93115</meta:user-defined>
    <meta:user-defined meta:name="OVERHEIDop.versieInformatie"/>
  </office:meta>
</office:document-meta>
</file>