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twee reguliere woningen, Oerdijk 140 7434RB Lettele,  [Diepenveen G 2456] Diepenveen G 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2-2026</text:p>
            <text:p text:style-name="common-al">
            <text:span text:style-name="nadrukvet">Locatie:</text:span> Oerdijk 140 7434RB Lettele, [Diepenveen G 2456] Diepenveen G 2456</text:p>
            <text:p text:style-name="common-al">
            <text:span text:style-name="nadrukvet">Zaakomschrijving:</text:span> het realiseren van twee reguliere woningen</text:p>
            <text:p text:style-name="common-al">
            <text:span text:style-name="nadrukvet">Zaaknummer:</text:span> Z2025-00010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99</meta:user-defined>
    <meta:user-defined meta:name="DCTERMS.abstract">het realiseren van twee regulier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twee reguliere woningen, Oerdijk 140 7434RB Lettele,  [Diepenveen G 2456] Diepenveen G 245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11</meta:user-defined>
    <meta:user-defined meta:name="OVERHEIDop.GmbID/DC.identifier">gmb-2026-9311</meta:user-defined>
    <meta:user-defined meta:name="OVERHEIDop.versieInformatie"/>
  </office:meta>
</office:document-meta>
</file>