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realiseren van kamergewijze verhuur - Horstlaan 4A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811</text:p>
            <text:p text:style-name="common-al">Ontvangstdatum: 24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3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19</meta:user-defined>
    <meta:user-defined meta:name="DCTERMS.abstract">Gemeente Voorschoten - aangevraagde omgevingsvergunning: realiseren van kamergewijze verhuur - Horstlaan 4A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realiseren van kamergewijze verhuur - Horstlaan 4A, Voorschot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931</meta:user-defined>
    <meta:user-defined meta:name="OVERHEIDop.GmbID/DC.identifier">gmb-2026-931</meta:user-defined>
    <meta:user-defined meta:name="OVERHEIDop.versieInformatie"/>
  </office:meta>
</office:document-meta>
</file>