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87, 3972JE Driebergen-Rijsenburg, plaatsen van een uitbouw aan de achterzijde begane grond en eerste verdieping (RX2026-00000468,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87, 3972JE Driebergen-Rijsenburg, plaatsen van een uitbouw aan de achterzijde begane grond en eerste verdieping (RX2026-00000468, 26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0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68</meta:user-defined>
    <meta:user-defined meta:name="DCTERMS.abstract">Engweg 87, 3972JE Driebergen-Rijsenburg, plaatsen van een uitbouw aan de achterzijde begane grond en eerste verdieping (RX2026-00000468, 26 februari 2026)</meta:user-defined>
    <dc:language>nl</dc:language>
    <meta:user-defined meta:name="OVERHEIDop.locatietype/OVERHEIDop.gebiedsmarkering">Vlak</meta:user-defined>
    <meta:user-defined meta:name="DC.title">Gemeente Utrechtse Heuvelrug, ingediende aanvraag omgevingsvergunning - Engweg 87, 3972JE Driebergen-Rijsenburg, plaatsen van een uitbouw aan de achterzijde begane grond en eerste verdieping (RX2026-00000468, 26 februari 2026)</meta:user-defined>
    <meta:user-defined meta:name="DCTERMS.W3CDTF/DCTERMS.available">2026-03-02</meta:user-defined>
    <meta:user-defined meta:name="DCTERMS.W3CDTF/OVERHEIDop.jaargang">2026</meta:user-defined>
    <meta:user-defined meta:name="OVERHEIDop.publicationIssue">93096</meta:user-defined>
    <meta:user-defined meta:name="OVERHEIDop.GmbID/DC.identifier">gmb-2026-93096</meta:user-defined>
    <meta:user-defined meta:name="OVERHEIDop.versieInformatie"/>
  </office:meta>
</office:document-meta>
</file>