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. Leonardsweg 17 5861 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6 besloten om de beslistermijn voor de aanvraag met zaaknummer Z2025-00004366 voor het bouwen van een woning  op locatie <text:span text:style-name="nadrukvet">St. Leonardsweg 17 5861 BN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het aanleggen of veranderen van een uitweg)</text:p>
              </text:list-item>
              <text:list-item text:style-override="id1-3-2-1-1-4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0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4366</meta:user-defined>
    <meta:user-defined meta:name="DCTERMS.abstract">Betreft: Beschikking verlenging beslistermijn Omgevingsvergunning - St. Leonardsweg 17 5861 BN Wanssum</meta:user-defined>
    <dc:language>nl</dc:language>
    <meta:user-defined meta:name="OVERHEIDop.locatietype/OVERHEIDop.gebiedsmarkering">Punt</meta:user-defined>
    <meta:user-defined meta:name="DC.title">Besluit - Verlenging beslistermijn Omgevingsvergunning - St. Leonardsweg 17 5861 BN Wanss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094</meta:user-defined>
    <meta:user-defined meta:name="OVERHEIDop.GmbID/DC.identifier">gmb-2026-93094</meta:user-defined>
    <meta:user-defined meta:name="OVERHEIDop.versieInformatie"/>
  </office:meta>
</office:document-meta>
</file>