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ze-leende​, melding Besluit activiteiten leefomgeving, renheide 8​​ te ​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Heeze-Leende​ maakt bekend dat er een melding ingevolge het Besluit activiteiten leefomgeving (Bal) is ontvangen.</text:p>
            <text:p text:style-name="common-al">Bedrijf: Joost de Vries Grond- en Sloopwerken B.V.</text:p>
            <text:p text:style-name="common-al">Locatie: Renheide​ 8​​ te ​Leende</text:p>
            <text:p text:style-name="common-al">Activiteit: MBA toepassen van grondVoor: het aanvullen van de grond op het terrein na sloopwerkzaamheden Datum melding: 23 februari 2026DSO verzoeknummer: 2026022301434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393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93091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09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09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Heeze-Leen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3930</meta:user-defined>
    <dc:language>nl</dc:language>
    <meta:user-defined meta:name="OVERHEIDop.locatietype/OVERHEIDop.gebiedsmarkering">Adres</meta:user-defined>
    <meta:user-defined meta:name="DC.title">Gemeente heeze-leende​, melding Besluit activiteiten leefomgeving, renheide 8​​ te ​leende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091</meta:user-defined>
    <meta:user-defined meta:name="OVERHEIDop.GmbID/DC.identifier">gmb-2026-93091</meta:user-defined>
    <meta:user-defined meta:name="OVERHEIDop.versieInformatie"/>
  </office:meta>
</office:document-meta>
</file>