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ten behoeve van de herinrichting van Sportlaan aan Sportlaan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Sportlaan te Montfort / Roerdalen / ingekomen 23 februari 2026 / het toepassen van grond t.b.v. herinrichting Sportlaan/ Activiteit: Toepassen van grond en baggerspec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9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9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9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ten behoeve van de herinrichting van Sportlaan aan Sportlaan te Montfor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90</meta:user-defined>
    <meta:user-defined meta:name="OVERHEIDop.GmbID/DC.identifier">gmb-2026-93090</meta:user-defined>
    <meta:user-defined meta:name="OVERHEIDop.versieInformatie"/>
  </office:meta>
</office:document-meta>
</file>