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Oude Voertuigendag 13 september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Aalsburg 3113</text:span>,<text:span text:style-name="nadrukvet"> Wijchen,</text:span><text:span text:style-name="nadrukvet">evenement Oude Voertuigendag</text:span><text:span text:style-name="nadrukvet"> Wijchen</text:span>, <text:span text:style-name="nadrukvet">gehouden op 13 september 2026, locatie Kasteeltuin Wijchen</text:span>, <text:span text:style-name="nadrukvet">evenementenvergunning, ontheffingen toestellen of geluidsapparaten, ontheffing Alcoholwet voor het verstrekken van zwak- alcoholhoudende dranken (artikel 35) en ontheffing Zondagswet, verleend of verzonden op 24-02-2026.</text:span></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0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Oude Voertuigendag 13 september 2026</meta:user-defined>
    <meta:user-defined meta:name="DCTERMS.W3CDTF/DCTERMS.available">2026-03-02</meta:user-defined>
    <meta:user-defined meta:name="DCTERMS.W3CDTF/OVERHEIDop.jaargang">2026</meta:user-defined>
    <meta:user-defined meta:name="OVERHEIDop.publicationIssue">93088</meta:user-defined>
    <meta:user-defined meta:name="OVERHEIDop.GmbID/DC.identifier">gmb-2026-93088</meta:user-defined>
    <meta:user-defined meta:name="OVERHEIDop.versieInformatie"/>
  </office:meta>
</office:document-meta>
</file>