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e zeilvloer aan Felix Ruttenstraat 3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Felix Ruttenstraat 3, 6074EA te Melick / Roerdalen / ingekomen 22 februari 2026 / het verwijderen van asbesthoudende zeilvloer/ Activiteit: Sloopwerkzaamheden aan bouwwer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308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8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8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een asbesthoudende zeilvloer aan Felix Ruttenstraat 3 te Melick</meta:user-defined>
    <meta:user-defined meta:name="DCTERMS.W3CDTF/DCTERMS.available">2026-03-03</meta:user-defined>
    <meta:user-defined meta:name="DCTERMS.W3CDTF/OVERHEIDop.jaargang">2026</meta:user-defined>
    <meta:user-defined meta:name="OVERHEIDop.publicationIssue">93082</meta:user-defined>
    <meta:user-defined meta:name="OVERHEIDop.GmbID/DC.identifier">gmb-2026-93082</meta:user-defined>
    <meta:user-defined meta:name="OVERHEIDop.versieInformatie"/>
  </office:meta>
</office:document-meta>
</file>