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Beatrixlaan 10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Beatrixlaan 10, 6061 BR te Posterholt / Roerdalen / ingekomen 19 februari 2026 / het verwijderen van asbesthoudende materialen/ Activiteit: Sloopwerkzaamheden aan bouwwer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3078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7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78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Beatrixlaan 10 te Posterholt</meta:user-defined>
    <meta:user-defined meta:name="DCTERMS.W3CDTF/DCTERMS.available">2026-03-03</meta:user-defined>
    <meta:user-defined meta:name="DCTERMS.W3CDTF/OVERHEIDop.jaargang">2026</meta:user-defined>
    <meta:user-defined meta:name="OVERHEIDop.publicationIssue">93078</meta:user-defined>
    <meta:user-defined meta:name="OVERHEIDop.GmbID/DC.identifier">gmb-2026-93078</meta:user-defined>
    <meta:user-defined meta:name="OVERHEIDop.versieInformatie"/>
  </office:meta>
</office:document-meta>
</file>