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ns: organiseren van StapEnsdoor 14 maart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, is een Evenementenvergunning verleend voor deze locatie. Het gaat om organiseren van StapEnsdoor 14 maart 2026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3075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75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394</meta:user-defined>
    <meta:user-defined meta:name="DCTERMS.abstract">Ens: 26 februari 2026 organiseren van StapEnsdoor 14 maart 2026.</meta:user-defined>
    <dc:language>nl</dc:language>
    <meta:user-defined meta:name="OVERHEIDop.locatietype/OVERHEIDop.gebiedsmarkering">Punt</meta:user-defined>
    <meta:user-defined meta:name="DC.title">Ens: organiseren van StapEnsdoor 14 maart 2026.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75</meta:user-defined>
    <meta:user-defined meta:name="OVERHEIDop.GmbID/DC.identifier">gmb-2026-93075</meta:user-defined>
    <meta:user-defined meta:name="OVERHEIDop.versieInformatie"/>
  </office:meta>
</office:document-meta>
</file>