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gevelreclame aan de Varsseveldseweg 113, 7002 L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Varsseveldseweg 113, 7002 LK Doetinchem</text:p>
            <text:p text:style-name="common-al">Omschrijving:			plaatsen van gevelreclame</text:p>
            <text:p text:style-name="common-al">Dossiernummer:		gD2601004195</text:p>
            <text:p text:style-name="common-al">Datum verzending:	26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0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95</meta:user-defined>
    <meta:user-defined meta:name="DCTERMS.abstract">Omgevingsvergunning verleend voor het plaatsen van gevelreclame aan de Varsseveldseweg 113, 7002 LK Doetinchem</meta:user-defined>
    <dc:language>nl</dc:language>
    <meta:user-defined meta:name="OVERHEIDop.locatietype/OVERHEIDop.gebiedsmarkering">Punt</meta:user-defined>
    <meta:user-defined meta:name="DC.title">Omgevingsvergunning verleend: plaatsen van gevelreclame aan de Varsseveldseweg 113, 7002 LK Doetinche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73</meta:user-defined>
    <meta:user-defined meta:name="OVERHEIDop.GmbID/DC.identifier">gmb-2026-93073</meta:user-defined>
    <meta:user-defined meta:name="OVERHEIDop.versieInformatie"/>
  </office:meta>
</office:document-meta>
</file>