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omgevingsvergunning splitsen van een appartement op de 1e verdieping in 2 zelfstandige studio’s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gstraat 11, 6065 BA te Montfort / Roerdalen / ingekomen 20 februari 2026 / het wijzigen van de reeds verleende omgevingsvergunning splitsen van een appartement op de 1<text:span text:style-name="sup">e</text:span> verdieping in 2 zelfstandige studio’s/ Activiteit: Afwijken van regels in het omgevingspla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6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reeds verleende omgevingsvergunning splitsen van een appartement op de 1e verdieping in 2 zelfstandige studio’s aan Hoogstraat 11 te Montfor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68</meta:user-defined>
    <meta:user-defined meta:name="OVERHEIDop.GmbID/DC.identifier">gmb-2026-93068</meta:user-defined>
    <meta:user-defined meta:name="OVERHEIDop.versieInformatie"/>
  </office:meta>
</office:document-meta>
</file>