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Gemeenteraadsverkiezing 2026 - Stembureaus: openingstijden, inzet mobiel stembureau en tellocaties van de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arneveld maakt op grond van artikel J 1, derde en vierde lid en artikel J 4a eerste en tweede lid, van de Kieswet het volgende bekend:</text:p>
            <text:p text:style-name="common-al">Tijdens de Gemeenteraadsverkiezing op 18 maart 2026 zijn de stembureaus in de gemeente Barneveld geopend van 7.30 uur tot 21.00 uur.</text:p>
            <text:p text:style-name="common-al">Er wordt een mobiel stembureau ingesteld. De locaties en openingstijden van het mobiele stembureau zij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 mobiel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 per 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 Barneveld Centrum</text:p>
                  </table:table-cell>
                  <table:table-cell table:style-name="entry" table:number-rows-spanned="1" table:number-columns-spanned="1">
                    <text:p text:style-name="table_al">07.30 – 08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Bloemendal t.h.v. J. van den Broekstraat (speeltuin)</text:p>
                  </table:table-cell>
                  <table:table-cell table:style-name="entry" table:number-rows-spanned="1" table:number-columns-spanned="1">
                    <text:p text:style-name="table_al">09.00 – 10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kamer Zuid III, Wildforster 28 Barneveld</text:p>
                  </table:table-cell>
                  <table:table-cell table:style-name="entry" table:number-rows-spanned="1" table:number-columns-spanned="1">
                    <text:p text:style-name="table_al">11.00 – 12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rschoten Barneveld, Klaverweide 1 Barneveld</text:p>
                  </table:table-cell>
                  <table:table-cell table:style-name="entry" table:number-rows-spanned="1" table:number-columns-spanned="1">
                    <text:p text:style-name="table_al">14.00 – 15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boplus Barneveld, Johan de Wittlaan 12 Barneveld</text:p>
                  </table:table-cell>
                  <table:table-cell table:style-name="entry" table:number-rows-spanned="1" table:number-columns-spanned="1">
                    <text:p text:style-name="table_al">15.30 – 17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De Burgt t.h.v. Watertuin 92 Barneveld</text:p>
                  </table:table-cell>
                  <table:table-cell table:style-name="entry" table:number-rows-spanned="1" table:number-columns-spanned="1">
                    <text:p text:style-name="table_al">18.30 –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emmen worden dezelfde avond na 21.00 uur geteld in het betreffende stembureau. Van de onderstaande stembureaus worden de stemmen geteld op een andere plek: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tellocati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e stembureau </text:p>
                  </table:table-cell>
                  <table:table-cell table:style-name="entry" table:number-rows-spanned="1" table:number-columns-spanned="1">
                    <text:p text:style-name="table_al">Raadhuisplein 2, 3771 ER Barnevel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2 maart 2026</text:span>
            <text:span text:style-name="datum"/>
          </text:p>
          </text:section>
          <text:section text:name="ondertekening_id1-3-2-2-2">
            <text:p><text:span text:style-name="functie">De burgemeester,</text:span></text:p>
            <text:p><text:span text:style-name="deze">J. van der Ta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0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- Stembureaus: openingstijden, inzet mobiel stembureau en tellocaties van de gemeente Barnevel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65</meta:user-defined>
    <meta:user-defined meta:name="OVERHEIDop.GmbID/DC.identifier">gmb-2026-93065</meta:user-defined>
    <meta:user-defined meta:name="OVERHEIDop.versieInformatie"/>
  </office:meta>
</office:document-meta>
</file>