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Zoekerstraat 5: uitbreiden 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Zoekerstraat 5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6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0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47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Rossum, Zoekerstraat 5: uitbreiden  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064</meta:user-defined>
    <meta:user-defined meta:name="OVERHEIDop.GmbID/DC.identifier">gmb-2026-93064</meta:user-defined>
    <meta:user-defined meta:name="OVERHEIDop.versieInformatie"/>
  </office:meta>
</office:document-meta>
</file>