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335, 2051GH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februari 2026 een aanvraag omgevingsvergunning voor het wijzigen van  bestemming winkel naar woning op het adres Bloemendaalseweg 335, 2051GH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06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Betreft: aanvraag op het adres Bloemendaalseweg 335, 2051GH Overveen voor wijziging bestemming van winkel naar woning</meta:user-defined>
    <dc:language>nl</dc:language>
    <meta:user-defined meta:name="OVERHEIDop.locatietype/OVERHEIDop.gebiedsmarkering">Vlak</meta:user-defined>
    <meta:user-defined meta:name="DC.title">Aanvraag omgevingsvergunning voor Bloemendaalseweg 335, 2051GH Overve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63</meta:user-defined>
    <meta:user-defined meta:name="OVERHEIDop.GmbID/DC.identifier">gmb-2026-93063</meta:user-defined>
    <meta:user-defined meta:name="OVERHEIDop.versieInformatie"/>
  </office:meta>
</office:document-meta>
</file>