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Nieuwe Vlissingseweg 47 Vlissingen (25-02-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nieuw te plaatsen dakkapel op de achtergevel op de locatie Nieuwe Vlissingseweg 47 in Vlissingen. </text:p>
            <text:p text:style-name="common-al">Het betreft een verleende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306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6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6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kapel Nieuwe Vlissingseweg 47 Vlissingen (25-02-2026)</meta:user-defined>
    <meta:user-defined meta:name="DCTERMS.W3CDTF/DCTERMS.available">2026-03-02</meta:user-defined>
    <meta:user-defined meta:name="DCTERMS.W3CDTF/OVERHEIDop.jaargang">2026</meta:user-defined>
    <meta:user-defined meta:name="OVERHEIDop.publicationIssue">93062</meta:user-defined>
    <meta:user-defined meta:name="OVERHEIDop.GmbID/DC.identifier">gmb-2026-93062</meta:user-defined>
    <meta:user-defined meta:name="OVERHEIDop.versieInformatie"/>
  </office:meta>
</office:document-meta>
</file>