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 13 6027PX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2-2026 een aanvraag omgevingsvergunning ontvangen.</text:p>
            <text:p text:style-name="common-al">Het betreft een aanvraag op locatie Molenheide 13 6027PX Soerendonk met omschrijving Verbouwing woonhuis.</text:p>
            <text:p text:style-name="common-al">De zaak is geregistreerd onder nummer 461744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30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1744</meta:user-defined>
    <meta:user-defined meta:name="DCTERMS.abstract">Verbouwing woonhuis Molenheide 13 Soerendonk - DSO 2026022501886 - Zaak 4617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heide 13 6027PX Soerendon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61</meta:user-defined>
    <meta:user-defined meta:name="OVERHEIDop.GmbID/DC.identifier">gmb-2026-93061</meta:user-defined>
    <meta:user-defined meta:name="OVERHEIDop.versieInformatie"/>
  </office:meta>
</office:document-meta>
</file>