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verkapping aan een bestaand schuurtje aan Schaapsweg 62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chaapsweg 62, 6077CG te Sint Odiliënberg / Roerdalen / ingekomen 21 februari 2026 / het realiseren van een overkapping aan een bestaand schuurtje/ Activiteit: Bouwactiviteit (Omgevingsplan)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306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6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6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overkapping aan een bestaand schuurtje aan Schaapsweg 62 te Sint Odiliënber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3060</meta:user-defined>
    <meta:user-defined meta:name="OVERHEIDop.GmbID/DC.identifier">gmb-2026-93060</meta:user-defined>
    <meta:user-defined meta:name="OVERHEIDop.versieInformatie"/>
  </office:meta>
</office:document-meta>
</file>