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0200817, Irenestraat 1 t/m 18, 2641 J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duurzamen 18 woningen</text:p>
            <text:p text:style-name="common-al">DSO-Verzoeknummer: 2025120200817</text:p>
            <text:p text:style-name="common-al">Locatie: Irenestraat 1 t/m 18, 2641 JH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5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020081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0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9086</meta:user-defined>
    <meta:user-defined meta:name="DCTERMS.abstract">Verduurzamen 18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20200817, Irenestraat 1 t/m 18, 2641 JH Pijnack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55</meta:user-defined>
    <meta:user-defined meta:name="OVERHEIDop.GmbID/DC.identifier">gmb-2026-93055</meta:user-defined>
    <meta:user-defined meta:name="OVERHEIDop.versieInformatie"/>
  </office:meta>
</office:document-meta>
</file>