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Ligplaatsvergunning voor Tijdelijke ligplaatsvergunning schip Jelle  aan de ter hoogte van Nieuwestad 77 in Leeuwarden (LIG-2026-035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tijdelijke ligplaatsvergunning verleend. De gemeente Leeuwarden geeft hiermee toestemming voor het innemen van een tijdelijke ligplaats met het schip 'Tijdelijke ligplaatsvergunning schip Jelle ' aan de ter hoogte van Nieuwestad 77 in Leeuwarden  van 1 januari 2026 tot en met 31 december 2028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tijdelijke ligplaats wordt ingediend om toestemming te krijgen voor het gebruik van gemeentegrond. Met dit bericht laat de gemeente Leeuwarden u weten dat in uw omgeving een tijdelijke lig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9 april 2026laten weten dat u het niet eens bent met de vergunning. Dit heet bezwaar maken. U kunt bezwaar maken als de vergunning tegen uw belangen ingaat. In deze periode kunt u ook de documenten met informatie over de vergunning 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304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6-035186</meta:user-defined>
    <dc:language>nl</dc:language>
    <meta:user-defined meta:name="OVERHEIDop.locatietype/OVERHEIDop.gebiedsmarkering">Vlak</meta:user-defined>
    <meta:user-defined meta:name="DC.title">Verleende tijdelijke Ligplaatsvergunning voor Tijdelijke ligplaatsvergunning schip Jelle  aan de ter hoogte van Nieuwestad 77 in Leeuwarden (LIG-2026-03518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45</meta:user-defined>
    <meta:user-defined meta:name="OVERHEIDop.GmbID/DC.identifier">gmb-2026-93045</meta:user-defined>
    <meta:user-defined meta:name="OVERHEIDop.versieInformatie"/>
  </office:meta>
</office:document-meta>
</file>