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opbouw op de voor- en achterzijde van de garage en uitbouwen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728 </text:p>
            <text:p text:style-name="common-al"> Omschrijving: plaatsen van een dakopbouw op de voor- en achterzijde van de garage en uitbouwen woning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rstraat 33 5626DS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Verzenddatum: 26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72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03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3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3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728</meta:user-defined>
    <meta:user-defined meta:name="DCTERMS.abstract">plaatsen van een dakopbouw op de voor- en achterzijde van de garage en uitbouwen won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opbouw op de voor- en achterzijde van de garage en uitbouwen woning aan de achterzijde</meta:user-defined>
    <meta:user-defined meta:name="OVERHEIDop.datumEindeReactietermijn">2026-04-12</meta:user-defined>
    <meta:user-defined meta:name="OVERHEIDop.terinzageleggingBG">https://publicaties.eindhoven.nl/dossier/EHV-ZP2025-008728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38</meta:user-defined>
    <meta:user-defined meta:name="OVERHEIDop.GmbID/DC.identifier">gmb-2026-93038</meta:user-defined>
    <meta:user-defined meta:name="OVERHEIDop.versieInformatie"/>
  </office:meta>
</office:document-meta>
</file>