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AFWIJKEN VAN DE REGELS IN HET OMGEVINGSPLAN – PERCEEL VUG00 I-2072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VUG00 I - 2072 (toekomstig huisnummer: Loverensestraat 3 R 321 Cromvoirt), permanent bewonen recreatiewoning, Z25-297170.</text:p>
            <text:p text:style-name="common-al"/>
            <text:p text:style-name="common-al">De vergunning is verzonden op 26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30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 AFWIJKEN VAN DE REGELS IN HET OMGEVINGSPLAN – PERCEEL VUG00 I-2072 CROMVOIRT</meta:user-defined>
    <meta:user-defined meta:name="DCTERMS.W3CDTF/DCTERMS.available">2026-03-04</meta:user-defined>
    <meta:user-defined meta:name="DCTERMS.W3CDTF/OVERHEIDop.jaargang">2026</meta:user-defined>
    <meta:user-defined meta:name="OVERHEIDop.publicationIssue">93036</meta:user-defined>
    <meta:user-defined meta:name="OVERHEIDop.GmbID/DC.identifier">gmb-2026-93036</meta:user-defined>
    <meta:user-defined meta:name="OVERHEIDop.versieInformatie"/>
  </office:meta>
</office:document-meta>
</file>