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utenpad 14, 8312PK Creil: het organiseren van schuurfeest Los bij Vos op 4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, is een Evenementenvergunning verleend voor deze locatie. Het gaat om het organiseren van schuurfeest Los bij Vos op 4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03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65</meta:user-defined>
    <meta:user-defined meta:name="DCTERMS.abstract">Klutenpad 14, 8312PK Creil: 26 februari 2026 het organiseren van schuurfeest Los bij Vos op 4 april 2026.</meta:user-defined>
    <dc:language>nl</dc:language>
    <meta:user-defined meta:name="OVERHEIDop.locatietype/OVERHEIDop.gebiedsmarkering">Punt</meta:user-defined>
    <meta:user-defined meta:name="DC.title">Klutenpad 14, 8312PK Creil: het organiseren van schuurfeest Los bij Vos op 4 april 2026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35</meta:user-defined>
    <meta:user-defined meta:name="OVERHEIDop.GmbID/DC.identifier">gmb-2026-93035</meta:user-defined>
    <meta:user-defined meta:name="OVERHEIDop.versieInformatie"/>
  </office:meta>
</office:document-meta>
</file>